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sady Oceniania z przyrody i geografii</text:p>
      <text:p text:style-name="P2"/>
      <text:list xml:id="list8189402193426756611" text:style-name="L1">
        <text:list-item>
          <text:p text:style-name="P3">Na lekcjach można otrzymać oceny za: odpowiedzi ustne, prace pisemmne (np. testy, sprawdziany, kartkówki, karty pracy); ćwiczenia wykonywane samodzielne lub w grupie na zajęciach, prace projektowe (dodatkowe), aktywność, prace na lekcji oraz za szczególne osiągnięcia, udział w konkursach, zeszyt przedmiotowy/ćwiczeń.</text:p>
        </text:list-item>
        <text:list-item>
          <text:p text:style-name="P3">Podczas lekcji możesz otrzymać oceny cząstkowe za aktywność, prace na zajęciach <text:s/>(sześć plusów ocena celująca, pięć plusów ocena bardzo dobra, cztery plusy ocena dobra, przy dwóch godzinach tygodniowo <text:span text:style-name="T2">pięć </text:span><text:s/>minusów, <text:s/>przy jednej godzinie trzy minusy <text:s/>ocena niedostateczna).</text:p>
        </text:list-item>
        <text:list-item>
          <text:p text:style-name="P3">Za pracę pisemną <text:s/>otrzymuje punkty, które zostaną przeliczone na ocenę według szkolnej skali oceniania:</text:p>
          <text:p text:style-name="P4">0-30% punktów <text:s text:c="85"/>niedostateczny<text:line-break/>31-50% punktów <text:s text:c="83"/>dopuszczający <text:line-break/>51-75% punktów <text:s text:c="83"/>dostateczny <text:line-break/>76-90% punktów <text:s text:c="83"/>dobry<text:line-break/>91-99% punktów <text:s text:c="83"/>bardzo dobry<text:line-break/>100% punktów <text:s text:c="87"/>celujący</text:p>
          <text:p text:style-name="P4"/>
        </text:list-item>
        <text:list-item>
          <text:p text:style-name="P3">W ciągu każdego półrocza uczeń ma prawo zgłosić dwa razy z przyrody, jeden raz z<text:span text:style-name="T2"> </text:span>geografii bez negatywnych skutków nieprzygotowanie do lekcji (np). </text:p>
          <text:p text:style-name="P3">Uwaga: nie przygotowanie do zajęć należy zgłosić przed rozpoczęciem lekcji,<text:span text:style-name="T2"> </text:span>nie można zgłosić nieprzygotowania do zapowiedzianych prac. </text:p>
        </text:list-item>
        <text:list-item>
          <text:p text:style-name="P5">Test, sprawdzian obejmujący większą ilość materiału (np. dział) – zapowiadany będzie przynajmniej tydzień wcześniej, zapisany również w terminarzu. </text:p>
        </text:list-item>
        <text:list-item>
          <text:p text:style-name="P5">Kartkówki, z zakresu najwyżej trzech ostatnich lekcji nie muszą być zapowiadane.</text:p>
        </text:list-item>
        <text:list-item>
          <text:p text:style-name="P5">W przypadku nieobecności w szkole trwającej dwa tygodnie lub dłużej – może poprosić nauczyciela o dłuższy termin nadrobienia zaległości.</text:p>
        </text:list-item>
        <text:list-item>
          <text:p text:style-name="P5">Nie dokonuje się także oceny ucznia w uzasadnionych, trudnych sytuacjach losowych pod warunkiem, że uczeń lub rodzic poinformuje o tym nauczyciela,</text:p>
        </text:list-item>
        <text:list-item>
          <text:p text:style-name="P3"><text:span text:style-name="T3">Uczeń ma prawo do poprawy oceny w terminie do dwóch tygodni od daty jej otrzymania, wpisu do dziennika.</text:span></text:p>
        </text:list-item>
        <text:list-item>
          <text:p text:style-name="P3"><text:span text:style-name="T3">Sprawdziany są obwiązkowe, poprzedzony lekcją powtórzeniową, do której uczeń powinien się przygotować.</text:span></text:p>
        </text:list-item>
        <text:list-item>
          <text:p text:style-name="P3"><text:span text:style-name="T3">W razie nieobecności na teście, sprawdzianie lub kartkówce – uczeń jest zobowiązany napisać go w przeciągu dwóch tygodni.</text:span></text:p>
        </text:list-item>
        <text:list-item>
          <text:p text:style-name="P5">Wymagania na poszczególne oceny dostępne są na stronie internetowej szkoły.</text:p>
        </text:list-item>
        <text:list-item>
          <text:p text:style-name="P4">Przy wystawieniu oceny śródrocznej i rocznej, uwzględniane są wszystkie stopnie zapisane w dzienniku, ale nie jest ona średnią arytmetyczną ocen cząstkowych. </text:p>
        </text:list-item>
        <text:list-item>
          <text:p text:style-name="P4">Uczeń, który otrzymał ocenę niedostateczną na półrocze zalicza przedmiot indywidualnie, do opanowania minimum podstawy programowej.</text:p>
        </text:list-item>
        <text:list-item>
          <text:p text:style-name="P6">Uczeń może uzupełnić braki w wiedzy i umiejętnościach drogą indywidualnych konsultacji z nauczycielem.</text:p>
        </text:list-item>
        <text:list-item>
          <text:p text:style-name="P1"><text:span text:style-name="T1">Przedmiotowe zasady oceniania są zgodne z podstawą programową oraz obowiązującymi w szkole wewnątrzszkolnymi zasadami oceniania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8S</meta:editing-duration>
    <meta:editing-cycles>4</meta:editing-cycles>
    <meta:generator>OpenOffice/4.1.2$Win32 OpenOffice.org_project/412m3$Build-9782</meta:generator>
    <dc:date>2024-10-30T18:25:06.22</dc:date>
    <meta:document-statistic meta:table-count="0" meta:image-count="0" meta:object-count="0" meta:page-count="1" meta:paragraph-count="19" meta:word-count="363" meta:character-count="3148"/>
    <meta:user-defined meta:name="Info 1"/>
    <meta:user-defined meta:name="Info 2"/>
    <meta:user-defined meta:name="Info 3"/>
    <meta:user-defined meta:name="Info 4"/>
  </office:meta>
</office:document-meta>
</file>